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krenovatie en verwijderen asbesthoudende materialen aan Smidstraat 11 en 1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april 2024. De gemeente Barneveld neemt daarover waarschijnlijk binnen 8 weken na 18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62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2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2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akrenovatie en verwijderen asbesthoudende materialen aan Smidstraat 11 en 13 Garder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27</meta:user-defined>
    <meta:user-defined meta:name="OVERHEIDop.GmbID/DC.identifier">gmb-2024-178627</meta:user-defined>
    <meta:user-defined meta:name="OVERHEIDop.versieInformatie"/>
  </office:meta>
</office:document-meta>
</file>