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ijdelijke noodopvang voor asielzoekers voor een periode van 3 jaar achter Tobias Asserlaan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8865 Achter Tobias Asserlaan 1, sectie B nummer 6165, Bergschenhoek.</text:p>
            <text:p text:style-name="common-al">Het realiseren van tijdelijke noodopvang voor asielzoekers voor een periode van 3 jaar (verzonden 12-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862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2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2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8865</meta:user-defined>
    <dc:language>nl</dc:language>
    <meta:user-defined meta:name="OVERHEIDop.locatietype/OVERHEIDop.gebiedsmarkering">Perceel</meta:user-defined>
    <meta:user-defined meta:name="DC.title">Toestemming voor het realiseren van tijdelijke noodopvang voor asielzoekers voor een periode van 3 jaar achter Tobias Asserlaan 1 te Bergschenhoek</meta:user-defined>
    <meta:user-defined meta:name="DCTERMS.W3CDTF/DCTERMS.available">2024-04-24</meta:user-defined>
    <meta:user-defined meta:name="DCTERMS.W3CDTF/OVERHEIDop.jaargang">2024</meta:user-defined>
    <meta:user-defined meta:name="OVERHEIDop.publicationIssue">178626</meta:user-defined>
    <meta:user-defined meta:name="OVERHEIDop.GmbID/DC.identifier">gmb-2024-178626</meta:user-defined>
    <meta:user-defined meta:name="OVERHEIDop.versieInformatie"/>
  </office:meta>
</office:document-meta>
</file>