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Grasveld 't Eeftink</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de gemeente een aanvraag ontvangen voor een integrale evenementenvergunning : het organiseren van Circus Freiwald op 15 t/m 17 en 22 t/m 24 maart 2024, op locatie Grasveld 't Eeftink. De aanvraag is geregistreerd onder zaaknummer V-2023-437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86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Grasveld 't Eeftink</meta:user-defined>
    <meta:user-defined meta:name="DCTERMS.W3CDTF/DCTERMS.available">2024-01-17</meta:user-defined>
    <meta:user-defined meta:name="DCTERMS.W3CDTF/OVERHEIDop.jaargang">2024</meta:user-defined>
    <meta:user-defined meta:name="OVERHEIDop.publicationIssue">17862</meta:user-defined>
    <meta:user-defined meta:name="OVERHEIDop.GmbID/DC.identifier">gmb-2024-17862</meta:user-defined>
    <meta:user-defined meta:name="OVERHEIDop.versieInformatie"/>
  </office:meta>
</office:document-meta>
</file>