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slopen, verbouwen en uitbreiden van de woning aan Van Heuvenlaan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6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april 2024. De gemeente Barneveld neemt daarover waarschijnlijk binnen 8 weken na 16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606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06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deeltelijk slopen, verbouwen en uitbreiden van de woning aan Van Heuvenlaan 11 Barnevel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06</meta:user-defined>
    <meta:user-defined meta:name="OVERHEIDop.GmbID/DC.identifier">gmb-2024-178606</meta:user-defined>
    <meta:user-defined meta:name="OVERHEIDop.versieInformatie"/>
  </office:meta>
</office:document-meta>
</file>