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Oosterdorpsstraat 65 Hoevelak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617</text:p>
            <text:p text:style-name="common-al">Ontvangen op 15 april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859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9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9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Oosterdorpsstraat 65 Hoevelaken, het plaatsen van een dakkapel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97</meta:user-defined>
    <meta:user-defined meta:name="OVERHEIDop.GmbID/DC.identifier">gmb-2024-178597</meta:user-defined>
    <meta:user-defined meta:name="OVERHEIDop.versieInformatie"/>
  </office:meta>
</office:document-meta>
</file>