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Koningsdagactiviteiten op het Wilhelminaplantsoen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evenementenvergunning verleend op grond van artikel 2:25 van de Algemene Plaatselijke Verordening 2020 (APV) voor de Koningsdagactiviteiten (DJ /Hapjes e.d.) op 27 april 2024 van 12.00 uur tot 17.0 uur op het Wilhelminaplantsoen in Bussum.</text:p>
            <text:p text:style-name="common-al">(Verzonden: 18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59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9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9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de Koningsdagactiviteiten op het Wilhelminaplantsoen in Bussum</meta:user-defined>
    <meta:user-defined meta:name="DCTERMS.W3CDTF/DCTERMS.available">2024-04-23</meta:user-defined>
    <meta:user-defined meta:name="DCTERMS.W3CDTF/OVERHEIDop.jaargang">2024</meta:user-defined>
    <meta:user-defined meta:name="OVERHEIDop.publicationIssue">178595</meta:user-defined>
    <meta:user-defined meta:name="OVERHEIDop.GmbID/DC.identifier">gmb-2024-178595</meta:user-defined>
    <meta:user-defined meta:name="OVERHEIDop.versieInformatie"/>
  </office:meta>
</office:document-meta>
</file>