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leine windmolen aan Velkemeensedijk 2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6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april 2024. De gemeente Barneveld neemt daarover waarschijnlijk binnen 8 weken na 15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59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9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9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kleine windmolen aan Velkemeensedijk 27 Kootwijkerbroe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93</meta:user-defined>
    <meta:user-defined meta:name="OVERHEIDop.GmbID/DC.identifier">gmb-2024-178593</meta:user-defined>
    <meta:user-defined meta:name="OVERHEIDop.versieInformatie"/>
  </office:meta>
</office:document-meta>
</file>