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mountainbike parcours aan Hoge Bergse Bos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7154 Hoge Bergse Bos, nabij Stekelzwampad, sectie A nummers 4077, 6893 en 6922, Bergschenhoek.</text:p>
            <text:p text:style-name="common-al">Het uitbreiden van het mountainbike parcours (verzonden 12-04-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859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9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9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715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uitbreiden van het mountainbike parcours aan Hoge Bergse Bos te Bergschenhoek</meta:user-defined>
    <meta:user-defined meta:name="DCTERMS.W3CDTF/DCTERMS.available">2024-04-24</meta:user-defined>
    <meta:user-defined meta:name="DCTERMS.W3CDTF/OVERHEIDop.jaargang">2024</meta:user-defined>
    <meta:user-defined meta:name="OVERHEIDop.publicationIssue">178591</meta:user-defined>
    <meta:user-defined meta:name="OVERHEIDop.GmbID/DC.identifier">gmb-2024-178591</meta:user-defined>
    <meta:user-defined meta:name="OVERHEIDop.versieInformatie"/>
  </office:meta>
</office:document-meta>
</file>