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stellingsbesluit meldingsbesluit Meldpunt goed verhuurderscha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Nederweert;</text:p>
            <text:p text:style-name="al"/>
            <text:p text:style-name="al">gelezen het voorstel van 10 april 2024 met registratienummer BW-24-04967;</text:p>
            <text:p text:style-name="al"/>
            <text:p text:style-name="al">gelet op artikel 4, eerste lid van de Wet goed verhuurderschap;</text:p>
            <text:p text:style-name="al"/>
            <text:p text:style-name="al">overwegende, dat het instellen van het meldpunt een wettelijke verplichting betreft; </text:p>
            <text:p text:style-name="al"/>
            <text:p text:style-name="al">B E S L U I 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Er is een Meldpunt goed verhuurderschap, waarbij via een digitaal meldingsformulier op de gemeentelijke website: <text:a xlink:href="https://www.nederweert.nl/meldpunt-goed-verhuurderschap" xlink:type="simple"><text:span text:style-name="nadrukondlijn">https://www.nederweert.nl/meldpunt-goed-verhuurderschap</text:span></text:a>, een melding gedaan kan wor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26 april 2024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wordt aangehaald als: Instellingsbesluit Meldpunt goed verhuurderschap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6 april 2024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 van Nederweert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drs. J.C.T. Baken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B.M.T.J. op de Laak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8585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8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585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8/xml/MC-DRP-OverigeInformatie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ederweert</meta:user-defined>
    <meta:user-defined meta:name="OVERHEID.Gemeente/DCTERMS.publisher">Nederweert</meta:user-defined>
    <meta:user-defined meta:name="OVERHEID.TaxonomieBeleidsagendaDecentraal/OVERHEID.category">Bestuur | Organisatie en beleid</meta:user-defined>
    <meta:user-defined meta:name="OVERHEIDop.referentienummer">BW-24-04967</meta:user-defined>
    <dc:language>nl</dc:language>
    <meta:user-defined meta:name="OVERHEIDop.locatietype/OVERHEIDop.gebiedsmarkering">Woonplaats</meta:user-defined>
    <meta:user-defined meta:name="DC.title">Instellingsbesluit meldingsbesluit Meldpunt goed verhuurderschap</meta:user-defined>
    <meta:user-defined meta:name="DCTERMS.W3CDTF/DCTERMS.available">2024-04-25</meta:user-defined>
    <meta:user-defined meta:name="DCTERMS.W3CDTF/OVERHEIDop.jaargang">2024</meta:user-defined>
    <meta:user-defined meta:name="OVERHEIDop.publicationIssue">178585</meta:user-defined>
    <meta:user-defined meta:name="OVERHEIDop.GmbID/DC.identifier">gmb-2024-178585</meta:user-defined>
    <meta:user-defined meta:name="OVERHEIDop.versieInformatie"/>
  </office:meta>
</office:document-meta>
</file>