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rins Hendriklaan 5 Ede, het legaliseren van appartementen en het verbouwen van bedrijfswoning naar 1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4W00607</text:p>
            <text:p text:style-name="common-al">Ontvangen op 1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5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rins Hendriklaan 5 Ede, het legaliseren van appartementen en het verbouwen van bedrijfswoning naar 1 appartement.</meta:user-defined>
    <meta:user-defined meta:name="DCTERMS.W3CDTF/DCTERMS.available">2024-04-23</meta:user-defined>
    <meta:user-defined meta:name="DCTERMS.W3CDTF/OVERHEIDop.jaargang">2024</meta:user-defined>
    <meta:user-defined meta:name="OVERHEIDop.publicationIssue">178580</meta:user-defined>
    <meta:user-defined meta:name="OVERHEIDop.GmbID/DC.identifier">gmb-2024-178580</meta:user-defined>
    <meta:user-defined meta:name="OVERHEIDop.versieInformatie"/>
  </office:meta>
</office:document-meta>
</file>