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5-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4</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tot wijziging van de Verordening op de heffing en invordering van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2.1 (Algemene bepalingen) van Hoofdstuk 2 van de tarieventabel behorende bij de legesverordening wordt aangevuld met de artikelen 2.1.1.3.4 en 2.1.1.3.5:</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
                      <text:span text:style-name="nadrukcur">vooronderzoek</text:span>: een aanvraag om een indicatie te verkrijgen of medewerking aan een verzoek of vergunningsaanvraag naar verwachting mogelijk zal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
                      <text:span text:style-name="nadrukcur">uitwerkingsverzoek</text:span>: 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Paragraaf 2.2 (Voorfase) van Hoofdstuk 2 van de tarieventabel behorende bij de legesverordening wordt gewijzigd en komt als volgt te luide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overleg 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2.2.4.1.2</text:p>
                  </table:table-cell>
                  <table:table-cell table:style-name="cell_frame_all" table:number-rows-spanned="1" table:number-columns-spanned="1">
                    <text:p text:style-name="table_al">om vooronderzoek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2.2.4.1.3</text:p>
                  </table:table-cell>
                  <table:table-cell table:style-name="cell_frame_all" table:number-rows-spanned="1" table:number-columns-spanned="1">
                    <text:p text:style-name="table_al">voor de omgevingstafel:</text:p>
                    <text:p text:style-name="table_al">het bedrag van de voorafgaand aan het in behandeling nemen van de aanvraag om een omgevingsvergunning aan de aanvrager meegedeelde kosten, blijkend uit een kostenoverzicht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4</text:p>
                  </table:table-cell>
                  <table:table-cell table:style-name="cell_frame_all" table:number-rows-spanned="1" table:number-columns-spanned="1">
                    <text:p text:style-name="table_al">indien een kostenoverzicht als bedoeld in artikel 2.2.4.1.3 is uitgebracht, wordt een aanvraag eerst in behandeling genomen nadat de aanvrager schriftelijk akkoord is gegaan met het kostenover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Het tarief voor het in behandeling nemen en het beoordelen van een concept aanvraag om omgevingsvergunning (schetsplan) bedraagt het tarief:</text:p>
                  </table:table-cell>
                  <table:table-cell table:style-name="cell_frame_all" table:number-rows-spanned="1" table:number-columns-spanned="1">
                    <text:p text:style-name="table_al">€ 348,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2.3.6 (Omgevingsplanactiviteit) van Hoofdstuk 2 van de tarieventabel behorende bij de legesverordening wordt gewijzigd en komt als volgt te luide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64.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Paragraaf 2.3 (Activiteiten met betrekking tot bouwwerken) van Hoofdstuk 2 van de tarieventabel behorende bij de legesverordening wordt aangevuld met artikel 2.3.7.3</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oor een buitenplanse omgevingsactiviteit waarvoor geen conceptaanvraag/omgevingsoverleg als bedoeld in artikel 2.2.4 is gevolgd </text:p>
                  </table:table-cell>
                  <table:table-cell table:style-name="cell_frame_all" table:number-rows-spanned="1" table:number-columns-spanned="1">
                    <text:p text:style-name="table_al">€ 50.00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Paragraaf 2.13 (Vermindering en verhoging) van Hoofdstuk 2 van de tarieventabel behorende bij de legesverordening wordt gewijzigd en komt als volgt te luid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 en verhog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1</text:p>
                  </table:table-cell>
                  <table:table-cell table:style-name="cell_frame_all" table:number-rows-spanned="1" table:number-columns-spanned="1">
                    <text:p text:style-name="table_al">Als de aanvraag om een omgevingsvergunning bedoeld in de artikelen 2.1.2, 2.1.2.1 en 2.1.2.1.2, en zoals nader omschreven in de paragrafen 2.3 tot en met 2.8, is voorafgegaan door een aanvraag om omgevingsoverleg als bedoeld in artikelen 2.1.2, 2.1.2.1 en 2.1.2.1.1,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met dien verstande dat minimaal verschuldigd blijft:</text:p>
                  </table:table-cell>
                  <table:table-cell table:style-name="cell_frame_all" table:number-rows-spanned="1" table:number-columns-spanned="1">
                    <text:p text:style-name="table_al">100%</text:p>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2</text:p>
                  </table:table-cell>
                  <table:table-cell table:style-name="cell_frame_all" table:number-rows-spanned="1" table:number-columns-spanned="1">
                    <text:p text:style-name="table_al">Voor de toepassing van het eerste lid wordt de aanvraag om een omgevingsvergunning gedaan:</text:p>
                    <text:list text:style-name="id1-3-2-2-5-4-1-4-5-2-2">
                      <text:list-item text:style-override="id1-3-2-2-5-4-1-4-5-2-2-1">
                        <text:number>a.</text:number>
                        <text:p text:style-name="table_al">voor dezelfde activiteit of activiteiten als waarop het omgevingsoverleg betrekking had;</text:p>
                      </text:list-item>
                      <text:list-item text:style-override="id1-3-2-2-5-4-1-4-5-2-2-2">
                        <text:number>b.</text:number>
                        <text:p text:style-name="table_al">in overeenstemming met de uitkomsten van het omgevingsoverleg; en</text:p>
                      </text:list-item>
                      <text:list-item text:style-override="id1-3-2-2-5-4-1-4-5-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a</text:p>
                  </table:table-cell>
                  <table:table-cell table:style-name="cell_frame_all" table:number-rows-spanned="1" table:number-columns-spanned="1">
                    <text:p text:style-name="table_al">Vermindering na vooroverleg of uitwerkings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a.1</text:p>
                  </table:table-cell>
                  <table:table-cell table:style-name="cell_frame_all" table:number-rows-spanned="1" table:number-columns-spanned="1">
                    <text:p text:style-name="table_al">Indien volgend op vooroverleg als bedoeld in artikel 2.2.1 en artikel 2.2.1.2, binnen een jaar na de datum van verzending van het antwoord op het verzoek om vooronderzoek voor hetzelfde plan, een aanvraag om omgevingsvergunning in behandeling wordt genomen, bestaat aanspraak op vermindering van de leges met het op grond van artikel 2.2.1 en artikel 2.2.1.2 betaal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a.2</text:p>
                  </table:table-cell>
                  <table:table-cell table:style-name="cell_frame_all" table:number-rows-spanned="1" table:number-columns-spanned="1">
                    <text:p text:style-name="table_al">Indien volgend op een principeverzoek als bedoeld in artikel 2.2.2, binnen een jaar na de datum van verzending van de beslissing op het principeverzoek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3</text:p>
                  </table:table-cell>
                  <table:table-cell table:style-name="cell_frame_all" table:number-rows-spanned="1" table:number-columns-spanned="1">
                    <text:p text:style-name="table_al">De in onderdelen 2.3.5 en 2.3.6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4</text:p>
                  </table:table-cell>
                  <table:table-cell table:style-name="cell_frame_all" table:number-rows-spanned="1" table:number-columns-spanned="1">
                    <text:p text:style-name="table_al">Het in onderdeel 2.3.7.1 opgenomen tarief wordt met 10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5</text:p>
                  </table:table-cell>
                  <table:table-cell table:style-name="cell_frame_all" table:number-rows-spanned="1" table:number-columns-spanned="1">
                    <text:p text:style-name="table_al">Bij het opstellen van het in onderdeel 2.3.7.2 genoemde kostenoverzicht wordt in het kostenoverzicht een 100% verhoging van de uren toegepast indien voorafgaand aan een aanvraag om een omgevingsvergunning een voorwaarschuwing dan wel een aanschrijving is verzonden naar aanleiding van de constatering dat zonder of in afwijking van het omgevingsplan wordt geha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6</text:p>
                  </table:table-cell>
                  <table:table-cell table:style-name="cell_frame_all" table:number-rows-spanned="1" table:number-columns-spanned="1">
                    <text:p text:style-name="table_al">Bij het opstellen van het kostenoverzicht als bedoeld in onderdeel 2.11.45 wordt in het kostenoverzicht een 100% verhoging van de uren toegepast indien voorafgaand aan het verzoek om wijziging van het omgevingsplan een voorwaarschuwing dan wel een aanschrijving is verzonden naar aanleiding van de constatering dat in strijd met of in afwijking van het omgevingsplan wordt gehandeld.</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VI. </text:span> </text:p>
            <text:p text:style-name="al">Paragraaf 2.15 (Inmeting/berekening bebouwing) van Hoofdstuk 2 wordt toegevoegd aan de tarieventabel behorende bij de legesverordening en komt als volgt te luide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
                        <text:span text:style-name="nadrukcur">Paragraaf 2.15</text:span>
                      </text:span>
                    </text:p>
                  </table:table-cell>
                  <table:table-cell table:style-name="cell_frame_all" table:number-rows-spanned="1" table:number-columns-spanned="1">
                    <text:p text:style-name="table_al">
                      <text:span text:style-name="nadrukvet">
                        <text:span text:style-name="nadrukcur">Inmeting/berekenen bebouw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62</text:p>
                  </table:table-cell>
                  <table:table-cell table:style-name="cell_frame_all" table:number-rows-spanned="1" table:number-columns-spanned="1">
                    <text:p text:style-name="table_al">Indien de oppervlakte aan gebouwen van een locatie moet worden ingemeten, bijvoorbeeld met het oog op de inzetbaarheid in het kader van het functieverandering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62.1</text:p>
                  </table:table-cell>
                  <table:table-cell table:style-name="cell_frame_all" table:number-rows-spanned="1" table:number-columns-spanned="1">
                    <text:p text:style-name="table_al">wanneer de oppervlakte aan gebouwen kleiner is dan of gelijk is aan 1.500 m² (zonder locatiebezoek):</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2.15.62.2</text:p>
                  </table:table-cell>
                  <table:table-cell table:style-name="cell_frame_all" table:number-rows-spanned="1" table:number-columns-spanned="1">
                    <text:p text:style-name="table_al">wanneer de oppervlakte aan gebouwen kleiner is dan of gelijk is aan 1.500 m² (met locatiebezoek):</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2.15.62.3</text:p>
                  </table:table-cell>
                  <table:table-cell table:style-name="cell_frame_all" table:number-rows-spanned="1" table:number-columns-spanned="1">
                    <text:p text:style-name="table_al">wanneer de oppervlakte aan gebouwen groter is dan 1.500 m²:</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2.15.63</text:p>
                  </table:table-cell>
                  <table:table-cell table:style-name="cell_frame_all" table:number-rows-spanned="1" table:number-columns-spanned="1">
                    <text:p text:style-name="table_al">Indien de aanwezige woninginhoud van een locatie moet worden berek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63.1</text:p>
                  </table:table-cell>
                  <table:table-cell table:style-name="cell_frame_all" table:number-rows-spanned="1" table:number-columns-spanned="1">
                    <text:p text:style-name="table_al">wanneer de inhoud alleen aan de hand van de vergunningen/ tekeningen/ e.d. berekend moeten word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2.15.63.2</text:p>
                  </table:table-cell>
                  <table:table-cell table:style-name="cell_frame_all" table:number-rows-spanned="1" table:number-columns-spanned="1">
                    <text:p text:style-name="table_al">wanneer de inhoud aan de hand van een inmeting op locatie berekend moet worden:</text:p>
                  </table:table-cell>
                  <table:table-cell table:style-name="cell_frame_all" table:number-rows-spanned="1" table:number-columns-spanned="1">
                    <text:p text:style-name="table_al">€ 568,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7-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leges hiervoor in die periode plaatsvindt.</text:p>
              </text:list-item>
              <text:list-item text:style-override="id1-3-2-2-7-4">
                <text:number>3.</text:number>
                <text:p text:style-name="al">De datum van ingang van heffing is 18 april 2024.</text:p>
              </text:list-item>
            </text:list>
          </text:section>
        </text:section>
        <text:section text:name="regeling-sluiting_id1-3-2-3" text:style-name="regeling-sluiting">
          <text:section text:name="ondertekening_id1-3-2-3-1">
            <text:p><text:span text:style-name="functie">Aldus vastgesteld op 17 april 2024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5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4-25</meta:user-defined>
    <meta:user-defined meta:name="DCTERMS.W3CDTF/OVERHEIDop.jaargang">2024</meta:user-defined>
    <meta:user-defined meta:name="OVERHEIDop.publicationIssue">178572</meta:user-defined>
    <meta:user-defined meta:name="OVERHEIDop.betreftRegeling">CVDR704028_3</meta:user-defined>
    <meta:user-defined meta:name="xs:date/OVERHEIDop.startdatum">2024-04-26</meta:user-defined>
    <meta:user-defined meta:name="OVERHEIDop.GmbID/DC.identifier">gmb-2024-178572</meta:user-defined>
    <meta:user-defined meta:name="OVERHEIDop.versieInformatie"/>
  </office:meta>
</office:document-meta>
</file>