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oge Valkseweg 127 Lunteren, grondvervoer van Hoog Buurloseweg 10b vanaf 1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oge Valkseweg 127 Lunteren, grondvervoer van Hoog Buurloseweg 10b vanaf 17-04-2024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71</meta:user-defined>
    <meta:user-defined meta:name="OVERHEIDop.GmbID/DC.identifier">gmb-2024-178571</meta:user-defined>
    <meta:user-defined meta:name="OVERHEIDop.versieInformatie"/>
  </office:meta>
</office:document-meta>
</file>