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 Omgevingswet, Walhuisweg 13 Kootwijkerbroek, het slopen van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9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56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6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6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 Omgevingswet, Walhuisweg 13 Kootwijkerbroek, het slopen van schuren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69</meta:user-defined>
    <meta:user-defined meta:name="OVERHEIDop.GmbID/DC.identifier">gmb-2024-178569</meta:user-defined>
    <meta:user-defined meta:name="OVERHEIDop.versieInformatie"/>
  </office:meta>
</office:document-meta>
</file>