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Jan van der Heydenstraat 0 t.o. nr. 2 Kootwijkerbroek, het slopen van een loods en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48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8562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56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56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Jan van der Heydenstraat 0 t.o. nr. 2 Kootwijkerbroek, het slopen van een loods en het verwijderen van asbesthoudende materialen.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562</meta:user-defined>
    <meta:user-defined meta:name="OVERHEIDop.GmbID/DC.identifier">gmb-2024-178562</meta:user-defined>
    <meta:user-defined meta:name="OVERHEIDop.versieInformatie"/>
  </office:meta>
</office:document-meta>
</file>