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Bovenbuurtweg 1 Ede, het uitvoeren van een validatieme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48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8558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558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558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Bovenbuurtweg 1 Ede, het uitvoeren van een validatiemeting.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558</meta:user-defined>
    <meta:user-defined meta:name="OVERHEIDop.GmbID/DC.identifier">gmb-2024-178558</meta:user-defined>
    <meta:user-defined meta:name="OVERHEIDop.versieInformatie"/>
  </office:meta>
</office:document-meta>
</file>