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Mielweg 48 Lunteren, het kappen van 4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Mielweg 48 Lunteren, het kappen van 4 Amerikaanse eik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4</meta:user-defined>
    <meta:user-defined meta:name="OVERHEIDop.GmbID/DC.identifier">gmb-2024-178554</meta:user-defined>
    <meta:user-defined meta:name="OVERHEIDop.versieInformatie"/>
  </office:meta>
</office:document-meta>
</file>