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 Omgevingswet, Achterveldseweg 14 Barneveld, sloopwerkzaamheden gedeelt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2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55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5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 Omgevingswet, Achterveldseweg 14 Barneveld, sloopwerkzaamheden gedeelte van de woning.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552</meta:user-defined>
    <meta:user-defined meta:name="OVERHEIDop.GmbID/DC.identifier">gmb-2024-178552</meta:user-defined>
    <meta:user-defined meta:name="OVERHEIDop.versieInformatie"/>
  </office:meta>
</office:document-meta>
</file>