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Parkweg 110 Ede, het uitbreiden van de kelder onder de 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pril 2024</text:p>
            <text:p text:style-name="common-al">Zaaknummer 2024W004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55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5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5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Parkweg 110 Ede, het uitbreiden van de kelder onder de serre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50</meta:user-defined>
    <meta:user-defined meta:name="OVERHEIDop.GmbID/DC.identifier">gmb-2024-178550</meta:user-defined>
    <meta:user-defined meta:name="OVERHEIDop.versieInformatie"/>
  </office:meta>
</office:document-meta>
</file>