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zuid 467 - het vervangen van een bestaande damw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pril 2024</text:p>
            <text:p text:style-name="common-al">Zaaknummer: Z2023-00002367</text:p>
            <text:p text:style-name="common-al">U kunt bezwaar maken tot en met 3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54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7</meta:user-defined>
    <meta:user-defined meta:name="DCTERMS.abstract">Betreft: Beschikking op aanvraag op locatie de Plassen zuid 4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de Plassen zuid 467 - het vervangen van een bestaande damwand</meta:user-defined>
    <meta:user-defined meta:name="OVERHEIDop.datumEindeReactietermijn">2024-05-31</meta:user-defined>
    <meta:user-defined meta:name="OVERHEIDop.terinzageleggingBG">https://jeleefomgeving.nl/inzien/823214527/91abef95-fe3c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40</meta:user-defined>
    <meta:user-defined meta:name="OVERHEIDop.GmbID/DC.identifier">gmb-2024-178540</meta:user-defined>
    <meta:user-defined meta:name="OVERHEIDop.versieInformatie"/>
  </office:meta>
</office:document-meta>
</file>