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okter Van der Stamstraat 4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Leidschendam-Voorburg kennis van de ontvangst op 4 april 2024 van een melding zoals bedoeld in hoofdstuk 4 van het Besluit activiteiten leefomgeving (Bal). De melding betreft het saneren van de bodem. De locatie betreft <text:span text:style-name="nadrukvet">Dokter Van der Stamstraat 4, 2265 BC te Leidschendam</text:span>.</text:p>
            <text:p text:style-name="common-al">De melding is gedaan voor de volgende milieubelastende activiteit(en): het saneren van de bodem. De melding is geregistreerd met het zaaknummer <text:span text:style-name="nadrukvet">01102428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53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3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3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saneren van de bodem. </meta:user-defined>
    <dc:language>nl</dc:language>
    <meta:user-defined meta:name="OVERHEIDop.locatietype/OVERHEIDop.gebiedsmarkering">Adres</meta:user-defined>
    <meta:user-defined meta:name="DC.title">Kennisgeving melding milieubelastende activiteit(en), Dokter Van der Stamstraat 4 te Leidschendam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38</meta:user-defined>
    <meta:user-defined meta:name="OVERHEIDop.GmbID/DC.identifier">gmb-2024-178538</meta:user-defined>
    <meta:user-defined meta:name="OVERHEIDop.versieInformatie"/>
  </office:meta>
</office:document-meta>
</file>