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Galgenbergweg 2 Lunteren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4W002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Galgenbergweg 2 Lunteren, het kappen van 4 zomereik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3</meta:user-defined>
    <meta:user-defined meta:name="OVERHEIDop.GmbID/DC.identifier">gmb-2024-178533</meta:user-defined>
    <meta:user-defined meta:name="OVERHEIDop.versieInformatie"/>
  </office:meta>
</office:document-meta>
</file>