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Nieuwe Kerkstraat 53 a Nijkerkerveen, het bouwen van een woning met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pril 2024</text:p>
            <text:p text:style-name="common-al">Zaaknummer 2024W002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53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Nieuwe Kerkstraat 53 a Nijkerkerveen, het bouwen van een woning met schuur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31</meta:user-defined>
    <meta:user-defined meta:name="OVERHEIDop.GmbID/DC.identifier">gmb-2024-178531</meta:user-defined>
    <meta:user-defined meta:name="OVERHEIDop.versieInformatie"/>
  </office:meta>
</office:document-meta>
</file>