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wetvergunning regulier, Wesselseweg 145 Kootwijkerbroek, het renoveren van het dak en het vernieuwen van stucwerk.</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0172.</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7 april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78529</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529</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529</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wetvergunning regulier, Wesselseweg 145 Kootwijkerbroek, het renoveren van het dak en het vernieuwen van stucwerk.</meta:user-defined>
    <meta:user-defined meta:name="DCTERMS.W3CDTF/DCTERMS.available">2024-04-23</meta:user-defined>
    <meta:user-defined meta:name="DCTERMS.W3CDTF/OVERHEIDop.jaargang">2024</meta:user-defined>
    <meta:user-defined meta:name="OVERHEIDop.publicationIssue">178529</meta:user-defined>
    <meta:user-defined meta:name="OVERHEIDop.GmbID/DC.identifier">gmb-2024-178529</meta:user-defined>
    <meta:user-defined meta:name="OVERHEIDop.versieInformatie"/>
  </office:meta>
</office:document-meta>
</file>