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Helmerslaan 1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19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1 5615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19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DC.title">Besluit op aanvraag: plaatsen van een mobiel toilet, Helmerslaan 1 5615JA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28</meta:user-defined>
    <meta:user-defined meta:name="OVERHEIDop.GmbID/DC.identifier">gmb-2024-178528</meta:user-defined>
    <meta:user-defined meta:name="OVERHEIDop.versieInformatie"/>
  </office:meta>
</office:document-meta>
</file>