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Mukpop aan de Battenserreed in Jorwert (APV-2024-001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ukpop aan de<text:span text:style-name="nadrukvet"/>Battenserreed in Jorwert. Het evenement is 11 me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9-04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51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1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1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4-001587</meta:user-defined>
    <dc:language>nl</dc:language>
    <meta:user-defined meta:name="OVERHEIDop.locatietype/OVERHEIDop.gebiedsmarkering">Vlak</meta:user-defined>
    <meta:user-defined meta:name="DC.title">Verleende geluidsontheffing voor Mukpop aan de Battenserreed in Jorwert (APV-2024-001587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15</meta:user-defined>
    <meta:user-defined meta:name="OVERHEIDop.GmbID/DC.identifier">gmb-2024-178515</meta:user-defined>
    <meta:user-defined meta:name="OVERHEIDop.versieInformatie"/>
  </office:meta>
</office:document-meta>
</file>