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kkerspaadje 0 bouwnrs. 1 t/m 51 Nijkerkerveen, het bouwen van 51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4</text:p>
            <text:p text:style-name="common-al">Zaaknummer 2023W27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85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kkerspaadje 0 bouwnrs. 1 t/m 51 Nijkerkerveen, het bouwen van 51 woningen.</meta:user-defined>
    <meta:user-defined meta:name="DCTERMS.W3CDTF/DCTERMS.available">2024-04-23</meta:user-defined>
    <meta:user-defined meta:name="DCTERMS.W3CDTF/OVERHEIDop.jaargang">2024</meta:user-defined>
    <meta:user-defined meta:name="OVERHEIDop.publicationIssue">178511</meta:user-defined>
    <meta:user-defined meta:name="OVERHEIDop.GmbID/DC.identifier">gmb-2024-178511</meta:user-defined>
    <meta:user-defined meta:name="OVERHEIDop.versieInformatie"/>
  </office:meta>
</office:document-meta>
</file>