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ntwikkeling van een horecabedrijf en wijzigen gebruik - gedeeltelijk overschrijden bouwvlak vanwege plaatsen brug van de kade naar de boot, Prinsessekade 5L 2312D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690</text:p>
            <text:p text:style-name="common-al">
            <text:span text:style-name="nadrukvet">Ingekomen:</text:span> 27-12-2023</text:p>
            <text:p text:style-name="common-al">
            <text:span text:style-name="nadrukvet">Locatie:</text:span> Prinsessekade 5L 2312D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690" xlink:type="simple">publicatiesomgevingsvergunningen@leiden.nl</text:a> de volgende gegevens:</text:p>
            <text:p text:style-name="common-al">-het kenmerk van de aanvraag: Z/23/36186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690</meta:user-defined>
    <meta:user-defined meta:name="DCTERMS.abstract">herontwikkeling van een horecabedrijf en wijzigen gebruik - gedeeltelijk overschrijden bouwvlak vanwege plaatsen brug van de kade naar de boot</meta:user-defined>
    <dc:language>nl</dc:language>
    <meta:user-defined meta:name="OVERHEIDop.locatietype/OVERHEIDop.gebiedsmarkering">Punt</meta:user-defined>
    <meta:user-defined meta:name="DC.title">Aanvraag omgevingsvergunning, herontwikkeling van een horecabedrijf en wijzigen gebruik - gedeeltelijk overschrijden bouwvlak vanwege plaatsen brug van de kade naar de boot, Prinsessekade 5L 2312DA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96_8312471_17036745...|exb-2024-206</meta:user-defined>
    <meta:user-defined meta:name="OVERHEIDop.publicationIssue">1785</meta:user-defined>
    <meta:user-defined meta:name="OVERHEIDop.GmbID/DC.identifier">gmb-2024-1785</meta:user-defined>
    <meta:user-defined meta:name="OVERHEIDop.versieInformatie"/>
  </office:meta>
</office:document-meta>
</file>