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op de Raadhuisstraat 1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 op de Raadhuisstraat 18, te Naarden-Vesting. De hoogwerker wordt geplaatst op 23 april 2024 van 12.00 tot 18.00. </text:p>
            <text:p text:style-name="common-al">(verzonden 18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4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oogwerker op de Raadhuisstraat 18, te Naarden-Vesting</meta:user-defined>
    <meta:user-defined meta:name="DCTERMS.W3CDTF/DCTERMS.available">2024-04-23</meta:user-defined>
    <meta:user-defined meta:name="DCTERMS.W3CDTF/OVERHEIDop.jaargang">2024</meta:user-defined>
    <meta:user-defined meta:name="OVERHEIDop.publicationIssue">178498</meta:user-defined>
    <meta:user-defined meta:name="OVERHEIDop.GmbID/DC.identifier">gmb-2024-178498</meta:user-defined>
    <meta:user-defined meta:name="OVERHEIDop.versieInformatie"/>
  </office:meta>
</office:document-meta>
</file>