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leggen van een gezamenlijke inrit ten behoeve van twee nieuw te bouwen woningen aan de Achtereind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/>
            <text:p text:style-name="common-al">
            <text:span text:style-name="nadrukvet">Zaaknummer: </text:span> 713943.</text:p>
            <text:p text:style-name="common-al">Locatie: Achtereindsestraat ongenummerd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407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aanleggen van een gezamenlijke inrit ten behoeve van twee nieuw te bouwen woningen aan de Achtereindsestraat ongenummer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95</meta:user-defined>
    <meta:user-defined meta:name="OVERHEIDop.GmbID/DC.identifier">gmb-2024-178495</meta:user-defined>
    <meta:user-defined meta:name="OVERHEIDop.versieInformatie"/>
  </office:meta>
</office:document-meta>
</file>