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.L.Vrouwestraat 65, 6461BN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2 februari 2024 een aanvraag om een omgevingsvergunning voor het realiseren van een Vetadent tandheelkunde voor dieren. We verlengen de beslistermijn met 6 weken.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78487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48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48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199</meta:user-defined>
    <meta:user-defined meta:name="DCTERMS.abstract">Betreft: Beschikking verlenging beslistermijn op locatie O.L.Vrouwestraat 65, 6461BN Kerkrade</meta:user-defined>
    <dc:language>nl</dc:language>
    <meta:user-defined meta:name="OVERHEIDop.locatietype/OVERHEIDop.gebiedsmarkering">Vlak</meta:user-defined>
    <meta:user-defined meta:name="DC.title">Verlengen beslistermijn O.L.Vrouwestraat 65, 6461BN Kerkrade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487</meta:user-defined>
    <meta:user-defined meta:name="OVERHEIDop.GmbID/DC.identifier">gmb-2024-178487</meta:user-defined>
    <meta:user-defined meta:name="OVERHEIDop.versieInformatie"/>
  </office:meta>
</office:document-meta>
</file>