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enterrein bij de Parklaan (Develhal)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976 / 19783</text:p>
            <text:p text:style-name="common-al">Voor de activiteit: "Develpark-Praise"</text:p>
            <text:p text:style-name="common-al">Op: 23 juni 2024 van 19.30 uur tot 21.30 uur</text:p>
            <text:p text:style-name="common-al">Locatie: evenemententerrein bij de Parklaan (Develhal)   Zwijndrecht </text:p>
            <text:p text:style-name="common-al">Datum besluit: 18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84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976 / 19783</meta:user-defined>
    <dc:language>nl</dc:language>
    <meta:user-defined meta:name="OVERHEIDop.locatietype/OVERHEIDop.gebiedsmarkering">Weg</meta:user-defined>
    <meta:user-defined meta:name="DC.title">Verleende evenementenvergunning evenemententerrein bij de Parklaan (Develhal)   Zwijndrecht</meta:user-defined>
    <meta:user-defined meta:name="DCTERMS.W3CDTF/DCTERMS.available">2024-04-24</meta:user-defined>
    <meta:user-defined meta:name="DCTERMS.W3CDTF/OVERHEIDop.jaargang">2024</meta:user-defined>
    <meta:user-defined meta:name="OVERHEIDop.publicationIssue">178483</meta:user-defined>
    <meta:user-defined meta:name="OVERHEIDop.GmbID/DC.identifier">gmb-2024-178483</meta:user-defined>
    <meta:user-defined meta:name="OVERHEIDop.versieInformatie"/>
  </office:meta>
</office:document-meta>
</file>