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groten van de bestaande Heemskerckflat, Van Heemskerckstraat 1a, 9726 G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groten van de bestaande Heemskerckflat aan Van Heemskerckstraat 1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vergroten van de bestaande Heemskerckflat aan Van Heemskerckstraat 1a  te Groningen  , dossiernummer GRN-000027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48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91</meta:user-defined>
    <dc:language>nl</dc:language>
    <meta:user-defined meta:name="OVERHEIDop.locatietype/OVERHEIDop.gebiedsmarkering">Punt</meta:user-defined>
    <meta:user-defined meta:name="DC.title">Kennisgeving aanvraag omgevingsvergunning reguliere procedure, vergroten van de bestaande Heemskerckflat, Van Heemskerckstraat 1a, 9726 GB Groningen</meta:user-defined>
    <meta:user-defined meta:name="OVERHEIDop.datumEindeReactietermijn">2024-06-04</meta:user-defined>
    <meta:user-defined meta:name="OVERHEIDop.terinzageleggingBG">https://groningen.lokalebekendmakingen.nl/case/1:9822:5750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81</meta:user-defined>
    <meta:user-defined meta:name="OVERHEIDop.GmbID/DC.identifier">gmb-2024-178481</meta:user-defined>
    <meta:user-defined meta:name="OVERHEIDop.versieInformatie"/>
  </office:meta>
</office:document-meta>
</file>