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het opheffen van een gehandicaptenparkeerplaats op kenteken op het Amelisweerd ter hoogte van nummer 115 </text:p>
      <text:section text:name="regeling_id1-3-2" text:style-name="regeling">
        <text:section text:name="aanhef_id1-3-2-1" text:style-name="aanhef">
          <text:section text:name="context_id1-3-2-1-1" text:style-name="context">
            <text:p text:style-name="context.al">Zaak nr. DIR/SO/189407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het Amelisweerd ter hoogte van nummer 115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 </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Een gehandicaptenparkeerplaats op kenteken op te heffen die is gelegen aan het Amelisweerd 115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3-04-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47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7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7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 het opheffen van een gehandicaptenparkeerplaats op kenteken op het Amelisweerd ter hoogte van nummer 11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94075</meta:user-defined>
    <meta:user-defined meta:name="DCTERMS.abstract">Verkeersbesluit gemeente Amersfoort wijk Schothorst: het opheffen van een gehandicaptenparkeerplaats op kenteken op het Amelisweerd ter hoogte van nummer 115</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 het opheffen van een gehandicaptenparkeerplaats op kenteken op het Amelisweerd ter hoogte van nummer 115</meta:user-defined>
    <meta:user-defined meta:name="DCTERMS.W3CDTF/DCTERMS.available">2024-04-23</meta:user-defined>
    <meta:user-defined meta:name="DCTERMS.W3CDTF/OVERHEIDop.jaargang">2024</meta:user-defined>
    <meta:user-defined meta:name="OVERHEIDop.publicationIssue">178470</meta:user-defined>
    <meta:user-defined meta:name="OVERHEIDop.GmbID/DC.identifier">gmb-2024-178470</meta:user-defined>
    <meta:user-defined meta:name="OVERHEIDop.versieInformatie"/>
  </office:meta>
</office:document-meta>
</file>