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de Sint Annastraat 46,48,50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op de Sint Annastraat 46,48,50 te Naarden-Vesting. De hoogwerker wordt geplaatst van 22 april 2024 tot en met 26 april 2024.</text:p>
            <text:p text:style-name="common-al">(verzonden 18 april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46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6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6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voor het plaatsen van een steiger op de Sint Annastraat 46,48,50 te Naarden-Vesting</meta:user-defined>
    <meta:user-defined meta:name="DCTERMS.W3CDTF/DCTERMS.available">2024-04-23</meta:user-defined>
    <meta:user-defined meta:name="DCTERMS.W3CDTF/OVERHEIDop.jaargang">2024</meta:user-defined>
    <meta:user-defined meta:name="OVERHEIDop.publicationIssue">178463</meta:user-defined>
    <meta:user-defined meta:name="OVERHEIDop.GmbID/DC.identifier">gmb-2024-178463</meta:user-defined>
    <meta:user-defined meta:name="OVERHEIDop.versieInformatie"/>
  </office:meta>
</office:document-meta>
</file>