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Euryzakade 301-34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37871</text:p>
            <text:p text:style-name="common-al">Voor de activiteit: plaatsen van een mobiele hijskraan</text:p>
            <text:p text:style-name="common-al">Voor de periode van: 06 mei 2024 tussen 08:00–17:00 uur</text:p>
            <text:p text:style-name="common-al">Locatie: Euryzakade 301-341  Zwijndrecht</text:p>
            <text:p text:style-name="common-al">Datum besluit: 17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846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6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6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37871</meta:user-defined>
    <dc:language>nl</dc:language>
    <meta:user-defined meta:name="OVERHEIDop.locatietype/OVERHEIDop.gebiedsmarkering">Adres</meta:user-defined>
    <meta:user-defined meta:name="DC.title">Verleende vergunning gebruik openbare ruimte, Euryzakade 301-341  Zwijndrecht</meta:user-defined>
    <meta:user-defined meta:name="DCTERMS.W3CDTF/DCTERMS.available">2024-04-24</meta:user-defined>
    <meta:user-defined meta:name="DCTERMS.W3CDTF/OVERHEIDop.jaargang">2024</meta:user-defined>
    <meta:user-defined meta:name="OVERHEIDop.publicationIssue">178461</meta:user-defined>
    <meta:user-defined meta:name="OVERHEIDop.GmbID/DC.identifier">gmb-2024-178461</meta:user-defined>
    <meta:user-defined meta:name="OVERHEIDop.versieInformatie"/>
  </office:meta>
</office:document-meta>
</file>