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ijdelijke verkeersmaatregelen ten behoeve van bouwverkeer Vitaal Vogelenza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247151</text:p>
            <text:p text:style-name="common-al">Burgemeester en wethouders van Bloemendaal;</text:p>
            <text:p text:style-name="common-al">overwegende, </text:p>
            <text:p text:style-name="common-al">dat gefaseerd gestart is met de ontwikkeling van de bouwwerkzaamheden van het nieuwbouwproject 'Vitaal Vogelenzang' te Vogelenzang;</text:p>
            <text:p text:style-name="common-al">dat voor de geplande bouwwerkzaamheden tijdelijke verkeersmaatregelen nodig zijn ter bevordering van een veilige verkeerssituatie en voor de doorstroming van bouwverkeer in omliggende wegen en lanen;</text:p>
            <text:p text:style-name="common-al">dat de Deken Zondaglaan, de Teylingerweg en de Monseigneur Borrettlaan erftoegangswegen zijn in de gemeente Bloemendaal waarop een maximaal toegestane snelheid van 30km/u zonaal geldt;</text:p>
            <text:p text:style-name="common-al">dat de in dit genoemde verkeersbesluit genoemde wegen in eigendom, beheer en onderhoud zijn van de gemeente Bloemendaal;</text:p>
            <text:p text:style-name="common-al">dat de aan- en afvoer van bouwmaterialen ten behoeve van de bouwwerkzaamheden van Vitaal Vogelenzang voornamelijk uitgevoerd wordt door bouwverkeer;</text:p>
            <text:p text:style-name="common-al">dat de gemeente Bloemendaal voornemens is tijdelijk gefaseerde verplichte aan- en afvoerroutes in te stellen voor het bouwverkeer;</text:p>
            <text:p text:style-name="common-al">dat over het volgen van de verplichte routes afspraken zijn gemaakt met de projectontwikkelaar en diens (onder-)aannemers;</text:p>
            <text:p text:style-name="common-al">dat aanvullende verkeersmaatregelen worden genomen ter bevordering van de verkeersveiligheid en om schade en verkeershinder bij het gebruik van de afgesproken routes zoveel als mogelijk is, te voorkomen; </text:p>
            <text:p text:style-name="common-al">dat deze aanvullende verkeersmaatregelen bestaan uit parkeerverboden (met venstertijden) en uit snelheidsbeperkingen voor vrachtauto’s;</text:p>
            <text:p text:style-name="common-al">dat het treffen van een of meerdere verkeersmaatregelen een normale maatschappelijke ontwikkeling is waarmee eenieder kan worden geconfronteerd en waarvan de nadelige gevolgen in beginsel voor rekening van de betrokkenen te blijven;</text:p>
            <text:p text:style-name="common-al">dat er geen aanwijzingen zijn dat er sprake is van belangen die strijdig zijn met de gewenste verkeersmaatregelen, in die mate dat gesproken kan worden van onevenredigheid als bedoeld in artikel 3:4, lid 2, van de Algemene wet bestuursrecht.</text:p>
            <text:p text:style-name="common-al">dat over deze verkeersmaatregel overleg is gevoerd met de door de korpschef van de regiopolitie daartoe gemachtigde medewerker verkeersadvisering, en dat laatstgenoemde heeft ingestemd met de hierna te noemen verkeersmaatregelen; </text:p>
            <text:p text:style-name="common-al">mede gelet op de Wegenverkeerswet 1994, het RVV1990 en het Besluit administratieve bepalingen inzake het wegverkeer;</text:p>
            <text:p text:style-name="common-al"/>
            <text:p text:style-name="common-al">besluiten:</text:p>
            <text:p text:style-name="common-al">1. Tot het plaatsen van bord A01-15 voorzien van onderbord OB11 conform model van bijlage I van het reglement verkeersregels en verkeerstekens 1990, waarmee een snelheidsbeperking voor vrachtauto’s wordt ingesteld, op de hieronder genoemde wegvakken en zoals weergegeven op tekeningen DO-05a/b:</text:p>
            <text:p text:style-name="common-al">- Deken Zondaglaan, aan beide zijden van de rijbaan, tussen de Vogelenzangseweg en huisnummer 8;</text:p>
            <text:p text:style-name="common-al">- Teylingerweg, tussen de Vogelenzangseweg en de Deken Zondaglaan;</text:p>
            <text:p text:style-name="common-al">- Teylingerweg, tussen de Deken Zondaglaan en de Henk Lensenlaan;</text:p>
            <text:p text:style-name="common-al">- Teylingerweg, tussen de Henk Lensenlaan en de Monseigneur Borretlaan;</text:p>
            <text:p text:style-name="common-al">- Monseigneur Borretlaan, tussen de Teylingerweg en de Deken Zondaglaan;</text:p>
            <text:p text:style-name="common-al">- Monseigneur Borretlaan, tussen de Deken Zondaglaan en de Vogelenzangseweg;</text:p>
            <text:p text:style-name="common-al">2. tot het plaatsen van verkeersborden E01 met onderborden OB204P met venstertijd 'ma t/m vrij 6.00-17.00' conform model van bijlage I van het reglement verkeersregels en verkeerstekens 1990, waarmee een parkeerverbod wordt aangeduid op de hieronder genoemde wegvakken en zoals weergegeven op tekeningen DO-05b:</text:p>
            <text:p text:style-name="common-al">- Deken Zondaglaan, aan beide zijden van de rijbaan, tussen de Vogelenzangseweg en huisnummer 8;</text:p>
            <text:p text:style-name="common-al">- Teylingerweg, aan beide zijden van de rijbaan, tussen de Vogelenzangseweg en de Deken Zondaglaan;</text:p>
            <text:p text:style-name="common-al">- Monseigneur Borretlaan , aan de noordzijde van de rijbaan, tussen de Vogelenzangseweg en de Deken Zondaglaan;</text:p>
            <text:p text:style-name="common-al">- Monseigneur Borretlaan, aan de noordzijde van de rijbaan, tussen de Deken Zondaglaan en de Teylingerweg;</text:p>
            <text:p text:style-name="common-al">3. De tijdelijke verkeersmaatregelen te handhaven voor de duur van de ontwikkeling van de bouwwerkzaamheden van Vitaal Vogelenzang of zoveel korter indien mogelijk of zoveel langer indien noodzakelijk. </text:p>
            <text:p text:style-name="common-al"/>
            <text:p text:style-name="common-al">Overveen, 19 april 2024</text:p>
            <text:p text:style-name="common-al">Namens burgemeester en wethouders van Bloemendaal, </text:p>
            <text:p text:style-name="common-al">M. Fopma</text:p>
            <text:p text:style-name="common-al">Afdelingshoofd Fysieke Leefomgeving</text:p>
            <text:p text:style-name="common-al">BEKENDGEMAAKT D.D. 23 april 2024</text:p>
            <text:p text:style-name="last-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84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Bloemendaal - Verkeersbesluit tijdelijke verkeersmaatregelen ten behoeve van bouwverkeer Vitaal Vogelenzang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247151</meta:user-defined>
    <meta:user-defined meta:name="DCTERMS.abstract">Verkeersbesluit tijdelijke verkeersmaatregelen ten behoeve van bouwverkeer Vitaal Vogelenzang</meta:user-defined>
    <meta:user-defined meta:name="OVERHEIDop.verkeersbordcode">A1</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DC.title">Verkeersbesluit tijdelijke verkeersmaatregelen ten behoeve van bouwverkeer Vitaal Vogelenzang</meta:user-defined>
    <meta:user-defined meta:name="DCTERMS.W3CDTF/DCTERMS.available">2024-04-23</meta:user-defined>
    <meta:user-defined meta:name="OVERHEIDop.externeBijlage">DO-05a - Aan en afvoerroutes - bouwverkeer_Fase1|exb-2024-16445</meta:user-defined>
    <meta:user-defined meta:name="OVERHEIDop.externeBijlage">DO-05b - Aan en afvoerroutes - bouwverkeer_Fase2|exb-2024-16446</meta:user-defined>
    <meta:user-defined meta:name="DCTERMS.W3CDTF/OVERHEIDop.jaargang">2024</meta:user-defined>
    <meta:user-defined meta:name="OVERHEIDop.publicationIssue">178456</meta:user-defined>
    <meta:user-defined meta:name="OVERHEIDop.GmbID/DC.identifier">gmb-2024-178456</meta:user-defined>
    <meta:user-defined meta:name="OVERHEIDop.versieInformatie"/>
  </office:meta>
</office:document-meta>
</file>