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serre met balkon aan de achterzijde van de hoekwoning op de locatie Dokweg 17 te Dordrecht zaaknummer Z-24-4431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serre met balkon aan de achterzijde van de hoekwoning op de locatie Dokweg 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45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5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5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serre met balkon aan de achterzijde van de hoekwoning op de locatie Dokweg 17 te Dordrecht zaaknummer Z-24-443141</meta:user-defined>
    <meta:user-defined meta:name="DCTERMS.W3CDTF/DCTERMS.available">2024-04-23</meta:user-defined>
    <meta:user-defined meta:name="DCTERMS.W3CDTF/OVERHEIDop.jaargang">2024</meta:user-defined>
    <meta:user-defined meta:name="OVERHEIDop.publicationIssue">178454</meta:user-defined>
    <meta:user-defined meta:name="OVERHEIDop.GmbID/DC.identifier">gmb-2024-178454</meta:user-defined>
    <meta:user-defined meta:name="OVERHEIDop.versieInformatie"/>
  </office:meta>
</office:document-meta>
</file>