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de Braderie die wordt georganiseerd op Koningsdag zaterdag 27 april 2024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evenementenvergunning verleend op grond van artikel 2:25 van de Algemene Plaatselijke Verordening 2020 (APV) voor de Braderie die wordt georganiseerd op Koningsdag zaterdag 27 april 2024 te Bussum. </text:p>
            <text:p text:style-name="common-al">12.00 uur-17.00 uur. Locatie: centrum, Veerstraat, Veerplein, Nassaustraat, Nassaulaan, Brinklaan, Havenstraat, Wilhelminaplantsoen, Nieuwe Brink. </text:p>
            <text:p text:style-name="common-al">(verzonden 15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4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de de Braderie die wordt georganiseerd op Koningsdag zaterdag 27 april 2024 te Bussum</meta:user-defined>
    <meta:user-defined meta:name="DCTERMS.W3CDTF/DCTERMS.available">2024-04-23</meta:user-defined>
    <meta:user-defined meta:name="DCTERMS.W3CDTF/OVERHEIDop.jaargang">2024</meta:user-defined>
    <meta:user-defined meta:name="OVERHEIDop.publicationIssue">178446</meta:user-defined>
    <meta:user-defined meta:name="OVERHEIDop.GmbID/DC.identifier">gmb-2024-178446</meta:user-defined>
    <meta:user-defined meta:name="OVERHEIDop.versieInformatie"/>
  </office:meta>
</office:document-meta>
</file>