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 22 appartementen met bijbehorende bergingen, Het Buyten van Wijthmen, bouwnummers 57 t/m 74, nabij Erfgenamenweg 14A Zwolle [Zaaknummer 0193ESUITE32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9-04-2024</text:p>
            <text:p text:style-name="common-al">
            <text:span text:style-name="nadrukvet">Datum publicatie: </text:span>23-04-2024</text:p>
            <text:p text:style-name="common-al">
            <text:span text:style-name="nadrukvet">Locatie:</text:span> Het Buyten van Wijthmen, bouwnrs 57 t/m 74, nabij Erfgenamenweg 14A Zwolle. Aan het perceel zijn bij concept huisnummerbesluit de volgende adressen toegekend:Anderloweg 12 t/m 20, 22 t/m 30, 32 t/m 38, 40 t/m 46 en 48 t/m 54, 8026 NA Zwolle</text:p>
            <text:p text:style-name="common-al">
            <text:span text:style-name="nadrukvet">Zaakomschrijving:</text:span> het realiseren van 22 appartementen met bijbehorende bergingen</text:p>
            <text:p text:style-name="common-al">
            <text:span text:style-name="nadrukvet">Zaaknummer:</text:span> 0193ESUITE3288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3288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vergunning@zwolle.nl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32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4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2882024</meta:user-defined>
    <meta:user-defined meta:name="DCTERMS.abstract">het realiseren van 22 appartementen met bijbehoren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bouw 22 appartementen met bijbehorende bergingen, Het Buyten van Wijthmen, bouwnummers 57 t/m 74, nabij Erfgenamenweg 14A Zwolle [Zaaknummer 0193ESUITE32882024]</meta:user-defined>
    <meta:user-defined meta:name="OVERHEIDop.datumEindeReactietermijn">2024-06-03</meta:user-defined>
    <meta:user-defined meta:name="OVERHEIDop.terinzageleggingBG">https://mijnpublicaties.nl/Publicatie/91f2bfe9-0bb2-49b0-a54a-08dc5dda7f25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43</meta:user-defined>
    <meta:user-defined meta:name="OVERHEIDop.GmbID/DC.identifier">gmb-2024-178443</meta:user-defined>
    <meta:user-defined meta:name="OVERHEIDop.versieInformatie"/>
  </office:meta>
</office:document-meta>
</file>