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Paard en Erfgoed op 19 en 20 mei 2024, zaaknummer 2024-00035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19 april 2024 het volgende besluit genomen en verzonden; het verlenen van een Alcoholontheffing (artikel 35 alcoholwet) voor "Paard en Erfgoed" op 19 en 20 mei 2024 aan de  Majoor van Swietenlaan 1b, 8382 CE Frederiksoord. Ingeboekt met het volgende zaaknummer: 2024-00035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843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4-000357</meta:user-defined>
    <dc:language>nl</dc:language>
    <meta:user-defined meta:name="OVERHEIDop.locatietype/OVERHEIDop.gebiedsmarkering">Punt</meta:user-defined>
    <meta:user-defined meta:name="DC.title">Gemeente Westerveld, verleende vergunning Paard en Erfgoed op 19 en 20 mei 2024, zaaknummer 2024-000357</meta:user-defined>
    <meta:user-defined meta:name="DCTERMS.W3CDTF/DCTERMS.available">2024-04-23</meta:user-defined>
    <meta:user-defined meta:name="DCTERMS.W3CDTF/OVERHEIDop.jaargang">2024</meta:user-defined>
    <meta:user-defined meta:name="OVERHEIDop.publicationIssue">178436</meta:user-defined>
    <meta:user-defined meta:name="OVERHEIDop.GmbID/DC.identifier">gmb-2024-178436</meta:user-defined>
    <meta:user-defined meta:name="OVERHEIDop.versieInformatie"/>
  </office:meta>
</office:document-meta>
</file>