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vierdaagse Voorburg (kenmerk 1099087) Groene Zoom 4b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Avondvierdaagse Voorburg deels door Leidschendam-Voorburg Christelijke Korfbal Vereniging "Voorburg en Omstreken" (C.K.V. V.E.O.)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1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43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3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3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Avondvierdaagse Voorburg (kenmerk 1099087) Groene Zoom 4b Den Haa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30</meta:user-defined>
    <meta:user-defined meta:name="OVERHEIDop.GmbID/DC.identifier">gmb-2024-178430</meta:user-defined>
    <meta:user-defined meta:name="OVERHEIDop.versieInformatie"/>
  </office:meta>
</office:document-meta>
</file>