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Molenweg 3 in Schoorl, het, na sloop, bouwen van een woning en een bijgebouw, datum ontvangst 28 december 2023  (Z23 1571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4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Oude Molenweg 3 in Schoorl, het, na sloop, bouwen van een woning en een bijgebouw, datum ontvangst 28 december 2023  (Z23 157133)</meta:user-defined>
    <meta:user-defined meta:name="DCTERMS.W3CDTF/DCTERMS.available">2024-01-12</meta:user-defined>
    <meta:user-defined meta:name="DCTERMS.W3CDTF/OVERHEIDop.jaargang">2024</meta:user-defined>
    <meta:user-defined meta:name="OVERHEIDop.publicationIssue">17843</meta:user-defined>
    <meta:user-defined meta:name="OVERHEIDop.GmbID/DC.identifier">gmb-2024-17843</meta:user-defined>
    <meta:user-defined meta:name="OVERHEIDop.versieInformatie"/>
  </office:meta>
</office:document-meta>
</file>