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t Hoekje op zaterdag 27 april 2024 van 14:00 uur tot 19:30 uur aan Haitsmaplein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976204 S.V. Soccer Boys Haitsmaplein in Bleiswijk</text:p>
            <text:p text:style-name="common-al">Het verlenen van een evenementenvergunning op grond van artikel 2:25 van de Algemene Plaatselijke Verordening Lansingerland 2023 en het verlenen van een ontheffing artikel 35 Alcoholwet voor het organiseren van de Koningsdag ’t Hoekje, die zal plaatsvinden op zaterdag 27 april 2024 op het Haitsmaplein in Bleiswijk van 14:00 uur tot 19:30 uur. (Verzonden op 18-4-2024)</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42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2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2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76204</meta:user-defined>
    <dc:language>nl</dc:language>
    <meta:user-defined meta:name="OVERHEIDop.locatietype/OVERHEIDop.gebiedsmarkering">Woonplaats</meta:user-defined>
    <meta:user-defined meta:name="DC.title">Toestemming voor het organiseren van Koningsdag ’t Hoekje op zaterdag 27 april 2024 van 14:00 uur tot 19:30 uur aan Haitsmaplein te Bleiswijk</meta:user-defined>
    <meta:user-defined meta:name="DCTERMS.W3CDTF/DCTERMS.available">2024-04-24</meta:user-defined>
    <meta:user-defined meta:name="DCTERMS.W3CDTF/OVERHEIDop.jaargang">2024</meta:user-defined>
    <meta:user-defined meta:name="OVERHEIDop.publicationIssue">178425</meta:user-defined>
    <meta:user-defined meta:name="OVERHEIDop.GmbID/DC.identifier">gmb-2024-178425</meta:user-defined>
    <meta:user-defined meta:name="OVERHEIDop.versieInformatie"/>
  </office:meta>
</office:document-meta>
</file>