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nsformatie van 4 BOG's tot woonruimtes op de locatie Vijverplantsoen 75 te Dordrecht zaaknummer Z-24-4427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ransformatie van 4 BOG's tot woonruimtes op de locatie Vijverplantsoen 7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4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ransformatie van 4 BOG's tot woonruimtes op de locatie Vijverplantsoen 75 te Dordrecht zaaknummer Z-24-442781</meta:user-defined>
    <meta:user-defined meta:name="DCTERMS.W3CDTF/DCTERMS.available">2024-04-23</meta:user-defined>
    <meta:user-defined meta:name="DCTERMS.W3CDTF/OVERHEIDop.jaargang">2024</meta:user-defined>
    <meta:user-defined meta:name="OVERHEIDop.publicationIssue">178423</meta:user-defined>
    <meta:user-defined meta:name="OVERHEIDop.GmbID/DC.identifier">gmb-2024-178423</meta:user-defined>
    <meta:user-defined meta:name="OVERHEIDop.versieInformatie"/>
  </office:meta>
</office:document-meta>
</file>