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ingel 37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singel 37, 9635 BT Noordbroek, voor een aanbouw aan de achterzijde van de woning, 19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41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1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1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singel 37 Noordbroek, aanvraag 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19</meta:user-defined>
    <meta:user-defined meta:name="OVERHEIDop.GmbID/DC.identifier">gmb-2024-178419</meta:user-defined>
    <meta:user-defined meta:name="OVERHEIDop.versieInformatie"/>
  </office:meta>
</office:document-meta>
</file>