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oningsdag 2024 namens Jofel Bleiswijk B.V. op zaterdag 27 april 2024 van 16:00 uur tot 22:00 uur aan Dorpsstraat 2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77115 Jofel Bleiswijk B.V.  Dorpsstraat 2 in Bleiswijk</text:p>
            <text:p text:style-name="common-al">Het verlenen van een evenementenvergunning op grond van artikel 2:25 van de Algemene Plaatselijke Verordening Lansingerland 2023 voor het organiseren van de Koningsdag 2024 namens Jofel Bleiswijk B.V., die zal plaatsvinden op zaterdag 27 april 2024 aan de Dorpsstraat 2 in Bleiswijk van 16:00 uur tot 22:00 uur. (Verzonden op 15-4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4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77115</meta:user-defined>
    <dc:language>nl</dc:language>
    <meta:user-defined meta:name="OVERHEIDop.locatietype/OVERHEIDop.gebiedsmarkering">Adres</meta:user-defined>
    <meta:user-defined meta:name="DC.title">Toestemming voor het organiseren van de Koningsdag 2024 namens Jofel Bleiswijk B.V. op zaterdag 27 april 2024 van 16:00 uur tot 22:00 uur aan Dorpsstraat 2 te Bleis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412</meta:user-defined>
    <meta:user-defined meta:name="OVERHEIDop.GmbID/DC.identifier">gmb-2024-178412</meta:user-defined>
    <meta:user-defined meta:name="OVERHEIDop.versieInformatie"/>
  </office:meta>
</office:document-meta>
</file>