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gistiek warehouse met kantoor en mezzanine, plaatsen hekwerk, het aanleggen in- en uitrit en het plaatsen van reclame , Konijnenberg-Prinsenhi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38</text:p>
            <text:p text:style-name="common-al">
            <text:span text:style-name="nadrukvet">Verzenddatum besluit:</text:span> 19-04-2024</text:p>
            <text:p text:style-name="common-al">
            <text:span text:style-name="nadrukvet">Locatie:</text:span> Konijnenberg-Prinsenhil Breda</text:p>
            <text:p text:style-name="common-al">
            <text:span text:style-name="nadrukvet">Projectomschrijving:</text:span> het bouwen van een logistiek warehouse met kantoor en mezzanine, plaatsen hekwerk, het aanleggen in- en uitrit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4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38</meta:user-defined>
    <meta:user-defined meta:name="DCTERMS.abstract">het bouwen van een logistiek warehouse met kantoor en mezzanine, plaatsen hekwerk, het aanleggen in- en uitrit en het plaatsen van reclam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logistiek warehouse met kantoor en mezzanine, plaatsen hekwerk, het aanleggen in- en uitrit en het plaatsen van reclame , Konijnenberg-Prinsenhil Breda</meta:user-defined>
    <meta:user-defined meta:name="DCTERMS.W3CDTF/DCTERMS.available">2024-04-23</meta:user-defined>
    <meta:user-defined meta:name="DCTERMS.W3CDTF/OVERHEIDop.jaargang">2024</meta:user-defined>
    <meta:user-defined meta:name="OVERHEIDop.publicationIssue">178410</meta:user-defined>
    <meta:user-defined meta:name="OVERHEIDop.GmbID/DC.identifier">gmb-2024-178410</meta:user-defined>
    <meta:user-defined meta:name="OVERHEIDop.versieInformatie"/>
  </office:meta>
</office:document-meta>
</file>