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Amsterdamsevaart 10A en 10A-RD 2032EA Haarlem, Severijnsstraat 18  en 18A 2032PZ Haarlem, 0392-2024-0025879, het kadastraal splitsen in appartementsrechten, verzonden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25879</meta:user-defined>
    <meta:user-defined meta:name="DCTERMS.abstract">het kadastraal splitsen in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Amsterdamsevaart 10A en 10A-RD 2032EA Haarlem, Severijnsstraat 18  en 18A 2032PZ Haarlem, 0392-2024-0025879, het kadastraal splitsen in appartementsrechten, verzonden 19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07</meta:user-defined>
    <meta:user-defined meta:name="OVERHEIDop.GmbID/DC.identifier">gmb-2024-178407</meta:user-defined>
    <meta:user-defined meta:name="OVERHEIDop.versieInformatie"/>
  </office:meta>
</office:document-meta>
</file>