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straat 13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oen van Prinstererstraat 13, 9602 VH Hoogezand, voor het plaatsen van een dakkapel, 19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40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0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0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 van Prinstererstraat 13 Hoogezand, aanvraag 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01</meta:user-defined>
    <meta:user-defined meta:name="OVERHEIDop.GmbID/DC.identifier">gmb-2024-178401</meta:user-defined>
    <meta:user-defined meta:name="OVERHEIDop.versieInformatie"/>
  </office:meta>
</office:document-meta>
</file>