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Koningsdag 2024 namens Winkeliersvereniging Gouden Hart op zaterdag 27 april 2024 van 8:30 uur tot 16:00 uur aan Westerpolderplein te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990013 Winkeliersvereniging Gouden Hart Westerpolderplein in Berkel en Rodenrijs</text:p>
            <text:p text:style-name="common-al">Het verlenen van een evenementenvergunning op grond van artikel 2:25 van de Algemene Plaatselijke Verordening Lansingerland 2023 voor het organiseren van de Koningsdag 2024 namens Winkeliersvereniging Gouden Hart, die zal plaatsvinden op zaterdag 27 april 2024 op het Westerpolderplein in Berkel en Rodenrijs van 8:30 uur tot 16:00 uur. (Verzonden op 15-4-2024)</text:p>
            <text:p text:style-name="common-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39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9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90013</meta:user-defined>
    <dc:language>nl</dc:language>
    <meta:user-defined meta:name="OVERHEIDop.locatietype/OVERHEIDop.gebiedsmarkering">Woonplaats</meta:user-defined>
    <meta:user-defined meta:name="DC.title">Toestemming voor het organiseren van de Koningsdag 2024 namens Winkeliersvereniging Gouden Hart op zaterdag 27 april 2024 van 8:30 uur tot 16:00 uur aan Westerpolderplein te Berkel en Rodenrijs</meta:user-defined>
    <meta:user-defined meta:name="DCTERMS.W3CDTF/DCTERMS.available">2024-04-24</meta:user-defined>
    <meta:user-defined meta:name="DCTERMS.W3CDTF/OVERHEIDop.jaargang">2024</meta:user-defined>
    <meta:user-defined meta:name="OVERHEIDop.publicationIssue">178393</meta:user-defined>
    <meta:user-defined meta:name="OVERHEIDop.GmbID/DC.identifier">gmb-2024-178393</meta:user-defined>
    <meta:user-defined meta:name="OVERHEIDop.versieInformatie"/>
  </office:meta>
</office:document-meta>
</file>